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justify" fo:line-height="150%"/>
      <style:text-properties fo:font-weight="normal" style:font-weight-asian="normal" style:font-weight-complex="normal"/>
    </style:style>
    <style:style style:name="P2" style:parent-style-name="Heading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style:font-weight-complex="bold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5.843in"/>
          <style:tab-stop style:type="left" style:position="5.9409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5.843in"/>
          <style:tab-stop style:type="left" style:position="5.94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5.843in"/>
          <style:tab-stop style:type="left" style:position="5.94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weight-complex="bold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style:font-weight-complex="bold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56" style:parent-style-name="Standard" style:family="paragraph">
      <style:paragraph-properties style:text-autospace="none" fo:margin-left="2.95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style:text-autospace="none" fo:margin-left="3.9333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5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6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 fo:margin-left="3.4416in">
        <style:tab-stops/>
      </style:paragraph-properties>
    </style:style>
    <style:style style:name="P72" style:parent-style-name="Standard" style:family="paragraph">
      <style:paragraph-properties style:text-autospace="none" fo:margin-left="3.4416in">
        <style:tab-stops/>
      </style:paragraph-properties>
      <style:text-properties fo:font-size="13pt" style:font-size-asian="13pt" style:font-size-complex="13pt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P7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7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7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78" style:parent-style-name="Standard" style:family="paragraph">
      <style:paragraph-properties style:text-autospace="none" fo:line-height="115%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 style:text-autospace="none" fo:line-height="115%"/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style:text-autospace="none" fo:line-height="115%"/>
      <style:text-properties fo:font-size="13pt" style:font-size-asian="13pt" style:font-size-complex="13pt"/>
    </style:style>
    <style:style style:name="P83" style:parent-style-name="Standard" style:family="paragraph">
      <style:paragraph-properties style:text-autospace="none" fo:line-height="115%"/>
      <style:text-properties fo:font-size="13pt" style:font-size-asian="13pt" style:font-size-complex="13pt"/>
    </style:style>
    <style:style style:name="P84" style:parent-style-name="Standard" style:family="paragraph">
      <style:paragraph-properties style:text-autospace="none" fo:line-height="150%" fo:margin-left="3.9333in">
        <style:tab-stops/>
      </style:paragraph-properties>
      <style:text-properties fo:font-size="13pt" style:font-size-asian="13pt" style:font-size-complex="13pt"/>
    </style:style>
    <style:style style:name="P85" style:parent-style-name="Standard" style:family="paragraph">
      <style:paragraph-properties style:text-autospace="none" fo:line-height="150%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P87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P89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P90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P91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P96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P97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text-autospace="none" fo:text-align="justify" fo:line-height="150%"/>
    </style:style>
    <style:style style:name="T1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</style:style>
    <style:style style:name="P112" style:parent-style-name="Standard" style:family="paragraph">
      <style:paragraph-properties style:text-autospace="none" fo:text-align="justify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Regulaminu Świetlicy Szkolnej</text:p>
      <text:p text:style-name="P2">KARTA ZGŁOSZENIA DZIECKA DO ŚWIETLICY SZKOLNEJ</text:p>
      <text:p text:style-name="Textbody"/>
      <text:p text:style-name="P3">Proszę o przyjęcie mojego syna/córki…………………………………………………………………..</text:p>
      <text:p text:style-name="P4"><text:span text:style-name="T5">klasa<text:s/></text:span><text:span text:style-name="T6">.......……………………………....<text:s/></text:span><text:span text:style-name="T7">do świetlicy szkolnej w <text:s/>roku szkolnym <text:s/>2023/2024.</text:span></text:p>
      <text:p text:style-name="P8"><text:span text:style-name="T9">1. DANE UCZNIA:</text:span></text:p>
      <text:p text:style-name="P10"><text:span text:style-name="T11">Imię i nazwisko dziecka:</text:span><text:span text:style-name="T12"><text:s/>..............................................................................................................………………</text:span></text:p>
      <text:p text:style-name="P13">Data i miejsce urodzenia:..............................................................................................................………………..</text:p>
      <text:p text:style-name="P14">Adres zamieszkania: ...................................................................................................................…………………</text:p>
      <text:p text:style-name="P15">telefon: .............................................................</text:p>
      <text:p text:style-name="P16"/>
      <text:p text:style-name="P17">2. DANE RODZICÓW/ OPIEKUNÓW PRAWNYCH:</text:p>
      <text:p text:style-name="P18"><text:span text:style-name="T19">Imię i nazwisko matki/opiekunki prawnej</text:span><text:span text:style-name="T20">..................................................................................………………</text:span></text:p>
      <text:p text:style-name="P21">Adres zamieszkania: ................................................................................................................…………………...</text:p>
      <text:p text:style-name="P22">Miejsce pracy..............................................................……………………………………………………………</text:p>
      <text:p text:style-name="P23">telefon: .....................................................…….</text:p>
      <text:p text:style-name="P24"/>
      <text:p text:style-name="P25"><text:span text:style-name="T26">Imię i nazwisko ojca <text:s/>/opiekuna prawnego</text:span><text:span text:style-name="T27">: ...............................................................................………………</text:span></text:p>
      <text:p text:style-name="P28">Adres zamieszkania:<text:s/>.............................................................................................................……………………..</text:p>
      <text:p text:style-name="P29">Miejsce pracy ...................................................................………………………………………………………</text:p>
      <text:p text:style-name="P30">telefon: ......................................................…….</text:p>
      <text:p text:style-name="P31"/>
      <text:p text:style-name="P32">3. DODATKOWE INFORMACJE O DZIECKU /choroby przewlekłe, alergie, uczulenia, leki, zastrzeżenia, itp/</text:p>
      <text:p text:style-name="P33">....................………........................................................................................................................……………….</text:p>
      <text:p text:style-name="P34">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><text:span text:style-name="T37">Świetlica szkolna czynna jest</text:span><text:span text:style-name="T38"><text:s/>w godzinach 6:30-16:00. Godziny pracy świetlicy wynikają <text:s text:c="22"/>z organizacji pracy szkoły oraz potrzeb rodziców w zakresie opieki nad dziećmi.</text:span></text:p>
      <text:p text:style-name="P39"/>
      <text:p text:style-name="P40">Dziecko moje przebywać będzie w świetlicy w godzinach:</text:p>
      <text:p text:style-name="P41">…………………………………………………………………………………………………</text:p>
      <text:p text:style-name="P42"/>
      <text:p text:style-name="P43"/>
      <text:p text:style-name="P44"><text:s text:c="71"/>……………………………………………………………………. <text:s text:c="23"/></text:p>
      <text:p text:style-name="P45"><text:span text:style-name="T46"><text:s text:c="101"/>data, podpis rodzica/opiekuna p</text:span><text:span text:style-name="T47">rawnego <text:s text:c="44"/></text:span></text:p>
      <text:soft-page-break/>
      <text:p text:style-name="P48">INFORMACJE O ODBIERANIU DZIECKA ZE ŚWIETLICY.</text:p>
      <text:p text:style-name="P49"/>
      <text:p text:style-name="P50"><text:span text:style-name="T51">1. Oświadczam, że<text:s/></text:span><text:span text:style-name="T52">wyrażam zgodę na samodzielny powrót mojego dziecka do domu.<text:s/></text:span><text:span text:style-name="T53">Jednocześnie informuję, że ponoszę pełną odpowiedzialność za samodzielny powr</text:span><text:span text:style-name="T54">ót dziecka do domu.</text:span></text:p>
      <text:p text:style-name="P55"><text:s/>Wyjście ze świetlicy szkolnej w poszczególne dni o godzinie: 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.</text:p>
      <text:p text:style-name="P56"><text:s text:c="13"/>……………………………………………….</text:p>
      <text:p text:style-name="P57">/data, podpis rodzica, opiekuna/</text:p>
      <text:p text:style-name="P58"/>
      <text:p text:style-name="P59"/>
      <text:p text:style-name="P60"/>
      <text:p text:style-name="P61"><text:span text:style-name="T62">2. Oświadczam, że<text:s/></text:span><text:span text:style-name="T63">będę odbierać dziecko osobiście lub wyłącznie przez niżej wymienione osoby:</text:span></text:p>
      <text:p text:style-name="P64">1…………………………………………………………………………………………………….</text:p>
      <text:p text:style-name="P65"/>
      <text:p text:style-name="P66">2…………………………………………………………………………………………………….</text:p>
      <text:p text:style-name="P67"/>
      <text:p text:style-name="P68">3……………………………………………………………………………………………………..</text:p>
      <text:p text:style-name="P69"/>
      <text:p text:style-name="P70">4…………………………………………………………………………………………………….</text:p>
      <text:p text:style-name="P71"/>
      <text:p text:style-name="P72"><text:s text:c="105"/>……………………………………………….</text:p>
      <text:p text:style-name="P73"><text:span text:style-name="T74"><text:s text:c="74"/></text:span><text:s text:c="5"/>/data,<text:s/>podpis rodzica, opiekuna/</text:p>
      <text:p text:style-name="P75"/>
      <text:p text:style-name="P76"/>
      <text:p text:style-name="P77"/>
      <text:p text:style-name="P78"><text:span text:style-name="T79">3. Oświadczam, że moje dziecko</text:span><text:span text:style-name="T80"><text:s/>powracać będzie do domu autobusem szkolnym codziennie/ w wybrane dni …………………………………………………………………..</text:span></text:p>
      <text:p text:style-name="P81">………………………………………………………………………………………………….…………………………………………………………………………………………………..</text:p>
      <text:p text:style-name="P82"/>
      <text:p text:style-name="P83">Jednocześnie przyjmuje do wiadomości, że szkoła nie odpowiada za bezpieczeństwo dziecka pozostającego na jej terenie w miejscach nie objętych opieką nauczyciela oraz poza godzinami pracy nauczycieli i wychowawców.</text:p>
      <text:p text:style-name="P84"><text:s text:c="62"/><text:s text:c="42"/>………………………………………</text:p>
      <text:soft-page-break/>
      <text:p text:style-name="P85"><text:span text:style-name="T86"><text:s text:c="83"/>data, podpis rodzica, opiekuna prawnego</text:span></text:p>
      <text:h text:style-name="P87" text:outline-level="3">WAŻNE INFORMACJE</text:h>
      <text:list text:style-name="LFO2" text:continue-numbering="true">
        <text:list-item>
          <text:p text:style-name="P88">Świetlica jest czynna w godzinach Świetlica jest czynna w<text:s/>godzinach porannych od 6:30 <text:s text:c="19"/>i w godzinach popołudniowych do godziny 16:00. Godziny pracy świetlicy wynikają z organizacji pracy szkoły oraz potrzeb rodziców w zakresie opieki nad dziećmi.</text:p>
        </text:list-item>
        <text:list-item>
          <text:p text:style-name="P89">Rodzice/opiekunowie zobowiązani są do punktualnego odbioru dziecka ze świetlicy.</text:p>
        </text:list-item>
        <text:list-item>
          <text:p text:style-name="P90">Nie podlega opiece wychowawców dziecko, które nie dotrze do świetlicy. Obowiązkiem dziecka jest zgłosić swoje przyjście do wychowawcy świetlicy.</text:p>
        </text:list-item>
        <text:list-item>
          <text:p text:style-name="P91">Dziecko przebywające w świetlicy zobowiązane jest do przestrzegania określonych zasad, dotyczących przede wszystkim:<text:s/><text:span text:style-name="T92">bezpieczeństwa<text:s/></text:span>pobytu w świetlicy,<text:s/><text:span text:style-name="T93">kulturalnego zachowania się</text:span>, podstawowych zasad higieny, oraz do<text:s/><text:span text:style-name="T94">szanowania sprzętu stanowiącego wyposażenie świetlicy</text:span>.</text:p>
        </text:list-item>
        <text:list-item>
          <text:p text:style-name="P95">Za zniszczenie przedmiotów będących wyposażeniem świetlicy odpowiedzialność materialną ponoszą rodzice/opiekunowie.</text:p>
        </text:list-item>
        <text:list-item>
          <text:p text:style-name="P96">Opiekunowie świetlicy nie ponoszą odpowiedzialności za pozostawione w niej przedmioty osobiste uczniów. Prosimy o nie przynoszenie do szkoły wartościowych przedmiotów [np. telefonów komórkowych, urządzeń typu MP 3,. elektronicznych zabawek, itp.].</text:p>
        </text:list-item>
        <text:list-item>
          <text:p text:style-name="P97">Rodzice/opiekunowie prawni zobowiązani są do uzupełnienia karty zgłoszenia oraz<text:s/><text:span text:style-name="T98">niezwłocznej aktualizacji danych.</text:span></text:p>
        </text:list-item>
        <text:list-item>
          <text:p text:style-name="P99">Odbierać dziecko ze świetlicy mogą jego rodzice/opiekunowie prawni, lub osoby przez nich upoważnione pisemnym oświadczeniem.<text:s/><text:span text:style-name="T100">Osoba odbierająca dziecko zobowiązana jest powiadomić o tym wychowawcę świetlicy.</text:span></text:p>
        </text:list-item>
        <text:list-item>
          <text:p text:style-name="P101">Uczniowie, którzy posiadają pisemne pozwolenie rodziców i mogą samodzielnie wychodzić ze świetlicy do domu,<text:s/><text:span text:style-name="T102">muszą swoje wyjście zgłosić opiekunow</text:span><text:span text:style-name="T103">i pełniącemu dyżur</text:span></text:p>
        </text:list-item>
        <text:list-item>
          <text:p text:style-name="P104">O wszelkich zmianach dotyczących trybu odbierania dziecka ze świetlicy [np. odbieranie dziecka przez osobę dotąd nie upoważnioną lub samodzielne wyjście itp.] rodzice muszą powiadomić wychowawców świetlicy na piśmie [z datą i podpisem] lub za pomocą dziennika elektronicznego.<text:s/><text:span text:style-name="T105">Bez <text:s/>upoważnienia dziecko nie może opuścić świetlicy.</text:span></text:p>
        </text:list-item>
      </text:list>
      <text:p text:style-name="P106"/>
      <text:p text:style-name="P107"><text:span text:style-name="T108">Oświadczam, że zapoznałem się z regulaminem świetlicy oraz powyższymi informacjami. Zobowiązuję się do przestrzegania ich i ścisłej współpracy z wychowawcami świ</text:span><text:span text:style-name="T109">etlicy <text:s text:c="17"/>w celu zapewnienia dziecku jak najlepszych warunków pobytu. <text:s text:c="13"/></text:span></text:p>
      <text:p text:style-name="P110"/>
      <text:p text:style-name="P111"/>
      <text:p text:style-name="P112"/>
      <text:p text:style-name="P113">Szczedrzyk, dnia…………….…… <text:s text:c="41"/>………………………………………..</text:p>
      <text:soft-page-break/>
      <text:p text:style-name="P114"><text:span text:style-name="T115"><text:s text:c="71"/></text:span><text:span text:style-name="T116"><text:s text:c="37"/></text:span><text:span text:style-name="T117">podpis rodzica,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style:text-autospace="none" fo:text-align="justify" fo:line-height="150%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305in"/>
          <style:tab-stop style:type="right" style:position="6.4611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666in" fo:margin-bottom="0.984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</dc:title>
    <meta:initial-creator>KARINA</meta:initial-creator>
    <dc:creator>Konto Microsoft</dc:creator>
    <meta:creation-date>2023-09-02T21:17:00Z</meta:creation-date>
    <dc:date>2023-09-02T21:17:00Z</dc:date>
    <meta:print-date>2022-09-22T12:12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62" meta:character-count="6723" meta:row-count="48" meta:non-whitespace-character-count="5774"/>
  </office:meta>
</office:document-meta>
</file>